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7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-asian="Times New Roman" style:font-name-complex="Times New Roman" fo:color="#003399" style:letter-kerning="false" fo:font-size="15pt" style:font-size-asian="15pt" style:font-size-complex="15pt" style:language-asian="cs" style:country-asian="CZ" style:language-complex="ar" style:country-complex="SA"/>
    </style:style>
    <style:style style:name="T11" style:parent-style-name="Standardnípísmoodstavce" style:family="text">
      <style:text-properties style:font-name-asian="Times New Roman" style:font-name-complex="Times New Roman" style:letter-kerning="false" fo:font-size="15pt" style:font-size-asian="15pt" style:font-size-complex="15pt" style:language-asian="cs" style:country-asian="CZ" style:language-complex="ar" style:country-complex="SA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 fo:margin-left="0.4923in" fo:text-indent="0.4923in">
        <style:tab-stops/>
      </style:paragraph-properties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weight-complex="bold"/>
    </style:style>
    <style:style style:name="P23" style:parent-style-name="Normálníweb" style:family="paragraph">
      <style:paragraph-properties fo:text-align="end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style="italic" style:font-style-asian="italic" style:font-style-complex="italic"/>
    </style:style>
    <style:style style:name="T34" style:parent-style-name="Standardnípísmoodstavce" style:family="text">
      <style:text-properties fo:font-style="italic" style:font-style-asian="italic" style:font-style-complex="italic"/>
    </style:style>
    <style:style style:name="T35" style:parent-style-name="Standardnípísmoodstavce" style:family="text">
      <style:text-properties fo:font-style="italic" style:font-style-asian="italic" style:font-style-complex="italic"/>
    </style:style>
    <style:style style:name="T36" style:parent-style-name="Standardnípísmoodstavce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Kurzy v Úvaláčku 2. pololetí 2016/2017</text:p>
      <text:p text:style-name="P3"/>
      <text:p text:style-name="P4">Pondělí</text:p>
      <text:p text:style-name="P5">Yamaha – 16:30 – 17:15</text:p>
      <text:p text:style-name="Standard"><text:span text:style-name="T6">Hudebně- pohybové kurzy pro rodiče s dětmi.</text:span></text:p>
      <text:p text:style-name="P7">Více informací na tel. č. 777 932 015 u pí Dagmar Behenské.</text:p>
      <text:p text:style-name="P8"><text:span text:style-name="T9"> </text:span><text:a xlink:href="http://www.yamahahudebnikurzy.cz/" office:target-frame-name="_top" xlink:show="replace"><text:span text:style-name="T10">www.yamahahudebnikurzy.cz</text:span></text:a><text:span text:style-name="T11"> <text:s/></text:span></text:p>
      <text:p text:style-name="P12">Lektorka Dagmar Behenská</text:p>
      <text:p text:style-name="P13"/>
      <text:p text:style-name="P14">Úterý</text:p>
      <text:p text:style-name="P15">Dětská flétnička (pro děti od 3 let) – 16:00 – 16:45<text:s/></text:p>
      <text:p text:style-name="Standard">Na začátku hra jednoduchých písniček hraných jednou rukou (noty H1, A1, G1, D2, C2).</text:p>
      <text:p text:style-name="Standard">Po zvládnutí hra oběma rukama. Propojeno se společnými hrami a tvořením (malováním, spojováním, lepením, skládáním) na základě hraných písniček.</text:p>
      <text:p text:style-name="Normálníweb">Trvání kurzu je 15 lekcí (45 minut/lekce). Cena za kurz je 900,- Kč.</text:p>
      <text:p text:style-name="Normálníweb">Přihlásit se můžete přes e-mail: uvalacek@seznam.cz nebo  na tel. č. 606 444 208.</text:p>
      <text:p text:style-name="P16">Lektorka Mgr. Jurčáková Věra<text:s/></text:p>
      <text:p text:style-name="Standard"/>
      <text:p text:style-name="P17">Středa</text:p>
      <text:p text:style-name="P18">Výtvarka (pro děti od 3 let) – 16:00 – 16:45</text:p>
      <text:p text:style-name="Standard">Malování, kreslení, stříhání, lepení, navlékání, šití a tvoření. Děti během lekce vedeme ke kreativitě a samostatnosti. Vytvoříme velké<text:s/>množství zajímavých výtvarných děl. Kurz je určen pro děti, ale mohou se zúčastnit i rodiče.</text:p>
      <text:p text:style-name="Normálníweb">Trvání kurzu je 15 lekcí (45 minut/lekce). Cena za kurz je 1.100,- Kč.</text:p>
      <text:p text:style-name="Normálníweb">Přihlásit se můžete přes e-mail: uvalacek@seznam.cz nebo  na tel. č. 606 444 208.</text:p>
      <text:p text:style-name="Normálníweb">Kurz bude<text:s/>otevřen při min. počtu 5 dětí.</text:p>
      <text:p text:style-name="P19">Lektorka Mgr. Míša Černá</text:p>
      <text:p text:style-name="P20"/>
      <text:p text:style-name="P21">Kreativní malování (pro děti od 3 let) – 17:00 – 17:45</text:p>
      <text:p text:style-name="P22">Je kurz, který vede k rozvoji kreativity, fantazie a představivosti. Děti se během lekce věnují samostatné tvůrčí práci a jsou vedeni k soustředění při práci. Děti mají možnost prosadit ve svém díle své nápady a své vidění světa. Kurz je určen pro děti, ale mohou se zúčastnit i rodiče.</text:p>
      <text:p text:style-name="Normálníweb">Trvání kurzu je 15 lekcí (45 minut/lekce). Cena za kurz je 1.100,- Kč.</text:p>
      <text:p text:style-name="Normálníweb">Přihlásit se můžete přes e-mail: uvalacek@seznam.cz nebo  na tel. č. 606 444 208.</text:p>
      <text:p text:style-name="Normálníweb">Kurz bude otevřen při min. počtu 5 dětí.<text:tab/><text:tab/><text:tab/><text:tab/><text:tab/></text:p>
      <text:p text:style-name="P23">Lektorka Mgr. Míša Černá<text:s/></text:p>
      <text:p text:style-name="P24"/>
      <text:p text:style-name="P25">Cvičení s gumou – 17:50 – 18:50</text:p>
      <text:p text:style-name="Standard">Rozehřání, protažení, cvičení s pomůckou za doprovodu rockové hudby, závěrečné protažení.</text:p>
      <text:p text:style-name="Normálníweb">Přihlásit se můžete přes e-mail: uvalacek@seznam.cz nebo  na tel. č. 606 444 208.</text:p>
      <text:p text:style-name="Standard"/>
      <text:p text:style-name="P26">Lektorka Mgr. Jurčáková Věra<text:s/></text:p>
      <text:p text:style-name="P27"/>
      <text:p text:style-name="P28">Jóga (pro dospělé) – 19:00 – 20:00</text:p>
      <text:p text:style-name="Standard">Úvodní krátká relaxace a dechové cvičení, ásány pro začátečníky propojené s dechem (postupně můžeme přidávat složitější), závěr- krátká relaxace. Půjde o pomalé cvičení, kde se protáhneme, uvolníme, ale i posílíme oslabené svalstvo a hlavně zklidníme mysl.</text:p>
      <text:p text:style-name="Normálníweb">Trvání kurzu je 15 lekcí (45 minut/lekce). Cena za kurz je 1.100,- Kč.</text:p>
      <text:p text:style-name="Normálníweb">Přihlásit se můžete přes e-mail: uvalacek@seznam.cz nebo  na tel. č. 606 444 208.</text:p>
      <text:p text:style-name="Normálníweb">Kurz bude otevřen při min. počtu 3 osob.</text:p>
      <text:p text:style-name="Standard"/>
      <text:p text:style-name="P29">Lektorka<text:s/>Zuzana Indrová</text:p>
      <text:p text:style-name="P30"/>
      <text:p text:style-name="P31">Čtvrtek</text:p>
      <text:p text:style-name="P32">Dětské cvičení (pro děti od 2 let) – 16:00 – 16:45</text:p>
      <text:p text:style-name="Standard">Rozehřátí a rozcvičení<text:span text:style-name="T33">.<text:s/></text:span>Pohybové hry a balanční cvičení (na zvířátka, s míči, s míčky, s hračkami, balančními podložkami, švihadly...)<text:span text:style-name="T34">.<text:s/></text:span>„Opičí dráha“<text:span text:style-name="T35">.<text:s/></text:span>Uvolnění a protažení<text:span text:style-name="T36">.</text:span></text:p>
      <text:p text:style-name="Normálníweb">Trvání kurzu je 15 lekcí (45 minut/lekce). Cena za kurz je 900,- Kč.</text:p>
      <text:p text:style-name="Normálníweb">Přihlásit se můžete přes e-mail: uvalacek@seznam.cz nebo  na tel. č. 606 444 208.</text:p>
      <text:p text:style-name="Normálníweb">Kurz bude otevřen při min. počtu 5 dětí.</text:p>
      <text:p text:style-name="Standard"/>
      <text:p text:style-name="P37">Lektorka Mgr. Jurčáková Věr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Černý Václav</dc:creator>
    <meta:creation-date>2017-01-27T08:10:00Z</meta:creation-date>
    <dc:date>2017-01-27T08:11:00Z</dc:date>
    <meta:print-date>2016-09-29T11:03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38" meta:character-count="3020" meta:row-count="21" meta:non-whitespace-character-count="2588"/>
  </office:meta>
</office:document-meta>
</file>